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a0397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center" style:justify-single-word="false" style:writing-mode="lr-tb"/>
      <style:text-properties style:font-name="Times New Roman" fo:font-size="12pt" fo:font-weight="bold" officeooo:rsid="00279d64" officeooo:paragraph-rsid="001a0397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officeooo:rsid="009b02b2" officeooo:paragraph-rsid="001a0397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font-weight="normal" officeooo:rsid="009b02b2" officeooo:paragraph-rsid="001a0397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1a0397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1a0397"/>
    </style:style>
    <style:style style:name="P7" style:family="paragraph" style:parent-style-name="Standard">
      <style:paragraph-properties fo:text-align="center" style:justify-single-word="false" style:writing-mode="lr-tb"/>
      <style:text-properties officeooo:rsid="009b2978" officeooo:paragraph-rsid="001a0397"/>
    </style:style>
    <style:style style:name="P8" style:family="paragraph" style:parent-style-name="Standard">
      <style:paragraph-properties style:writing-mode="lr-tb"/>
      <style:text-properties officeooo:paragraph-rsid="001a0397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center" style:justify-single-word="false" style:writing-mode="lr-tb"/>
      <style:text-properties officeooo:paragraph-rsid="001b61f0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center" style:justify-single-word="false" style:writing-mode="lr-tb"/>
      <style:text-properties style:font-name="Times New Roman" fo:font-size="12pt" fo:font-weight="bold" officeooo:rsid="00279d64" officeooo:paragraph-rsid="001b61f0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officeooo:rsid="009b02b2" officeooo:paragraph-rsid="001b61f0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font-weight="normal" officeooo:rsid="009b02b2" officeooo:paragraph-rsid="001b61f0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officeooo:paragraph-rsid="001b61f0"/>
    </style:style>
    <style:style style:name="P14" style:family="paragraph" style:parent-style-name="Standard">
      <style:paragraph-properties fo:text-align="center" style:justify-single-word="false" style:writing-mode="lr-tb"/>
      <style:text-properties officeooo:paragraph-rsid="001b61f0"/>
    </style:style>
    <style:style style:name="P15" style:family="paragraph" style:parent-style-name="Standard">
      <style:paragraph-properties fo:text-align="center" style:justify-single-word="false" style:writing-mode="lr-tb"/>
      <style:text-properties officeooo:rsid="009b2978" officeooo:paragraph-rsid="001b61f0"/>
    </style:style>
    <style:style style:name="P16" style:family="paragraph" style:parent-style-name="Standard">
      <style:paragraph-properties style:writing-mode="lr-tb"/>
      <style:text-properties officeooo:paragraph-rsid="001b61f0"/>
    </style:style>
    <style:style style:name="P17" style:family="paragraph" style:parent-style-name="Standard">
      <style:text-properties officeooo:paragraph-rsid="001b61f0"/>
    </style:style>
    <style:style style:name="T1" style:family="text">
      <style:text-properties officeooo:rsid="0092363d"/>
    </style:style>
    <style:style style:name="T2" style:family="text">
      <style:text-properties officeooo:rsid="009abee5"/>
    </style:style>
    <style:style style:name="T3" style:family="text">
      <style:text-properties officeooo:rsid="0099454e"/>
    </style:style>
    <style:style style:name="T4" style:family="text">
      <style:text-properties officeooo:rsid="009eb032"/>
    </style:style>
    <style:style style:name="T5" style:family="text">
      <style:text-properties officeooo:rsid="00ca7531"/>
    </style:style>
    <style:style style:name="T6" style:family="text">
      <style:text-properties officeooo:rsid="009b29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</text:span><text:span text:style-name="T2">NEXO</text:span><text:span text:style-name="T1"> </text:span><text:span text:style-name="T3">6</text:span></text:p>
      <text:p text:style-name="P10"/>
      <text:p text:style-name="P10"/>
      <text:p text:style-name="P11">AUTODECLARAÇÃO <text:span text:style-name="T4">DE COMPROVANTE </text:span>DE RESIDÊNCIA</text:p>
      <text:p text:style-name="P12">Eu_____________________________________________________________________________, <text:span text:style-name="T5">portador do </text:span>CPF_________________, <text:span text:style-name="T5">n</text:span>a falta de documentos para comprovação de residência em meu próprio nome, DECLARO para os devidos fins, ser residente e domiciliado(a) no endereço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Declaro sob as penas previstas na legislação, que as informações prestadas nesta declaração são verdadeiras, estando ciente das penalidades do Art. 299 do Código Penal Brasileiro.</text:p>
      <text:p text:style-name="P17"/>
      <text:p text:style-name="P16">________________________<text:span text:style-name="T6">(Município)/ Ceará, <text:s/>____/___/___(data)</text:span></text:p>
      <text:p text:style-name="P16"/>
      <text:p text:style-name="P16"/>
      <text:p text:style-name="P14">___________________________________________</text:p>
      <text:p text:style-name="P15">Assinatura do Requerente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30T14:41:00.551151446</meta:creation-date>
    <dc:date>2023-01-30T14:48:59.408078659</dc:date>
    <meta:editing-duration>PT53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8" meta:word-count="68" meta:character-count="862" meta:non-whitespace-character-count="801"/>
  </office:meta>
</office:document-meta>
</file>