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normal" officeooo:rsid="00279d64" officeooo:paragraph-rsid="000d1f2c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officeooo:rsid="00279d64" officeooo:paragraph-rsid="000d1f2c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style:font-name="Times New Roman" fo:font-size="12pt" fo:font-weight="normal" officeooo:rsid="00279d64" officeooo:paragraph-rsid="000d1f2c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279d64" officeooo:paragraph-rsid="000d1f2c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rsid="00279d64" officeooo:paragraph-rsid="000d1f2c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rsid="00279d64" officeooo:paragraph-rsid="000d1f2c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rsid="00279d64" officeooo:paragraph-rsid="00107177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officeooo:rsid="00279d64" officeooo:paragraph-rsid="00107177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style:font-name="Times New Roman" fo:font-size="12pt" fo:font-weight="normal" officeooo:rsid="00279d64" officeooo:paragraph-rsid="00107177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279d64" officeooo:paragraph-rsid="00107177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normal" officeooo:rsid="00279d64" officeooo:paragraph-rsid="00107177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6dcdf6"/>
    </style:style>
    <style:style style:name="T2" style:family="text">
      <style:text-properties officeooo:rsid="0037a6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<text:span text:style-name="T1">5</text:span></text:p>
      <text:p text:style-name="P7"/>
      <text:p text:style-name="P7">DECLARAÇÃO DE DESVINCULAÇÃO DE MEMBROS HABILITADOS DA ASSOCIAÇÃO E/OU COOPERATIVA</text:p>
      <text:p text:style-name="P7"/>
      <text:p text:style-name="P9">Eu,________________________________________________________________________(Nome completo), presidente da (NOME DA ASSOCIAÇÃO/COOPERATIVA), CNPJ no_______________________ declaro para todos os fins de direito que o(a) Senhor (a)_________________________________________________________(NOME DA CATADOR), no CPF_________________, não faz parte do quadro de associados e/ou cooperados. Dessa forma solicitamos sua exclusão do Programa Auxílio Catador, a partir do dia ____/______/______, devido _________________________________________________(MOTIVO).</text:p>
      <text:p text:style-name="P9"><text:s/></text:p>
      <text:p text:style-name="P8"/>
      <text:p text:style-name="P10">__________________, ______de _______________de 202<text:span text:style-name="T2">3</text:span>.</text:p>
      <text:p text:style-name="P10"/>
      <text:p text:style-name="P10"/>
      <text:p text:style-name="P11">_____________________________________</text:p>
      <text:p text:style-name="P11">ASSINATURA DO REPRESENTANTE DA ASSOCIAÇÃO/COOPERATIVA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30T14:37:36.309442381</meta:creation-date>
    <dc:date>2023-01-30T14:50:49.383907267</dc:date>
    <meta:editing-duration>PT2M26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7" meta:word-count="71" meta:character-count="782" meta:non-whitespace-character-count="716"/>
  </office:meta>
</office:document-meta>
</file>