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9cm" table:align="righ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5.657cm"/>
    </style:style>
    <style:style style:name="Tabela1.C" style:family="table-column">
      <style:table-column-properties style:column-width="5.671cm"/>
    </style:style>
    <style:style style:name="Tabela1.1" style:family="table-row">
      <style:table-row-properties style:min-row-height="0.9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51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09cm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rsid="0020d713" officeooo:paragraph-rsid="0004a748" fo:background-color="transparent" style:font-size-asian="12pt" style:font-size-complex="12pt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officeooo:rsid="0020d713" officeooo:paragraph-rsid="0004a748" fo:background-color="transparen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style:font-name="Times New Roman" fo:font-size="12pt" officeooo:rsid="0020d713" officeooo:paragraph-rsid="0004a748" fo:background-color="transparen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rsid="00572672" officeooo:paragraph-rsid="0004a748" fo:background-color="transparen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20d713" officeooo:paragraph-rsid="0004a748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paragraph-rsid="0004a748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rsid="0020d713" officeooo:paragraph-rsid="0004a748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rsid="0020d713" officeooo:paragraph-rsid="0007ab4e" fo:background-color="transparen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officeooo:rsid="0020d713" officeooo:paragraph-rsid="0007ab4e" fo:background-color="transparen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style:font-name="Times New Roman" fo:font-size="12pt" officeooo:rsid="0020d713" officeooo:paragraph-rsid="0007ab4e" fo:background-color="transparen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rsid="00572672" officeooo:paragraph-rsid="0007ab4e" fo:background-color="transparen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20d713" officeooo:paragraph-rsid="0007ab4e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writing-mode="lr-tb"/>
      <style:text-properties style:font-name="Times New Roman" fo:font-size="9.75pt" officeooo:rsid="0020d713" officeooo:paragraph-rsid="0007ab4e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paragraph-rsid="0007ab4e" style:font-size-asian="12pt" style:font-size-complex="12pt"/>
    </style:style>
    <style:style style:name="T1" style:family="text">
      <style:text-properties officeooo:rsid="0025fa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ANEXO 4</text:p>
      <text:p text:style-name="P12"/>
      <text:p text:style-name="P12">DECLARAÇÃO DE PRODUÇÃO INDIVIDUAL</text:p>
      <text:p text:style-name="P12"/>
      <text:p text:style-name="P11">MÊS <text:s/>DE REFERÊNCIA:__________________ ANO:___________</text:p>
      <text:p text:style-name="P9"/>
      <text:p text:style-name="P10">_________________________________________________________________________________________ (nome da Associação/Cooperativa), inscrita no CNPJ sob o número ______________________________________, com sede no endereço__________________________________________________________________________________________________, neste ato representado pelo Senhor(a) ___________________________________________________, portador do RG. __________________, e do CPF ___________________, DECLARA expressamente que o (s) catador (es) listado (s) abaixo exerceram a atividade de catação, com realização da triagem e a classificação dos resíduos recicláveis descartados, conforme produção abaixo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OME DO CATADOR</text:p>
            <text:p text:style-name="P14"/>
          </table:table-cell>
          <table:table-cell table:style-name="Tabela1.A1" office:value-type="string">
            <text:p text:style-name="P14">CPF</text:p>
          </table:table-cell>
          <table:table-cell table:style-name="Tabela1.C1" office:value-type="string">
            <text:p text:style-name="P14">PRODUÇÃO MENSAL/CATADOR (KG<text:span text:style-name="T1">)</text:span>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9">(Caso necessário, completar o número de linhas de acordo com o número de associados/cooperados)</text:p>
      <text:p text:style-name="P9"/>
      <text:p text:style-name="P9">_______________, ______de _______________de 202<text:span text:style-name="T1">3</text:span>.</text:p>
      <text:p text:style-name="P8"/>
      <text:p text:style-name="P8"/>
      <text:p text:style-name="P8">______________________________________</text:p>
      <text:p text:style-name="P8">ASSINATURA DO REPRESENTANTE LEGAL DA ASSOCIAÇÃO/ COOPERATIV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30T14:32:35.680142713</meta:creation-date>
    <dc:date>2023-01-30T14:52:04.758599094</dc:date>
    <meta:editing-duration>PT2M42S</meta:editing-duration>
    <meta:editing-cycles>2</meta:editing-cycles>
    <meta:generator>LibreOffice/6.4.7.2$Linux_X86_64 LibreOffice_project/40$Build-2</meta:generator>
    <meta:document-statistic meta:table-count="1" meta:image-count="0" meta:object-count="0" meta:page-count="1" meta:paragraph-count="11" meta:word-count="101" meta:character-count="1057" meta:non-whitespace-character-count="966"/>
  </office:meta>
</office:document-meta>
</file>