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serif" fo:font-size="9.75pt" officeooo:rsid="0020d713" officeooo:paragraph-rsid="001d4165" fo:background-color="transparen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serif" fo:font-size="9.75pt" officeooo:rsid="0020d713" officeooo:paragraph-rsid="001d4165" fo:background-color="transparent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officeooo:paragraph-rsid="001d4165" style:font-weight-asian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officeooo:paragraph-rsid="001e9e6c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officeooo:rsid="005e84b6" officeooo:paragraph-rsid="001d4165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1d4165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1d4165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1f405a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serif" fo:font-size="9.75pt" officeooo:rsid="0020d713" officeooo:paragraph-rsid="001f405a" fo:background-color="transparent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serif" fo:font-size="9.75pt" officeooo:rsid="0020d713" officeooo:paragraph-rsid="001f405a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20d713" officeooo:paragraph-rsid="001f405a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1f405a" style:font-weight-asian="bold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officeooo:rsid="005e84b6" officeooo:paragraph-rsid="001f405a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1f405a"/>
    </style:style>
    <style:style style:name="T1" style:family="text">
      <style:text-properties officeooo:rsid="004d3279"/>
    </style:style>
    <style:style style:name="T2" style:family="text">
      <style:text-properties officeooo:rsid="0056035d"/>
    </style:style>
    <style:style style:name="T3" style:family="text">
      <style:text-properties style:font-name="Times New Roman" fo:font-size="12pt" fo:font-weight="normal" officeooo:rsid="004d3279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4d3279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4d3279" fo:background-color="transparent" loext:char-shading-value="0"/>
    </style:style>
    <style:style style:name="T7" style:family="text">
      <style:text-properties officeooo:rsid="004d3279" fo:background-color="transparent" loext:char-shading-value="0"/>
    </style:style>
    <style:style style:name="T8" style:family="text">
      <style:text-properties officeooo:rsid="001d4165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e2549b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2</text:p>
      <text:p text:style-name="P12"><text:line-break/>DECLARAÇÃO DE EXECUÇÃO DE ATIVIDADE RELACIONADA À PRESTAÇÃO DE<text:line-break/>SERVIÇOS AMBIENTAIS E FILIAÇÃO DO CATADOR</text:p>
      <text:p text:style-name="P12"/>
      <text:p text:style-name="P13">DATA DE FILIAÇÃO DO CATADOR:_____/_____/_____</text:p>
      <text:p text:style-name="P14"><text:line-break/>________________________________________________________________________ (nome da Associação/Cooperativa), inscrita no CNPJ sob o número ____________________________, com sede no endereço_________________________________________________________________ ___________________________, neste ato representado pelo (a) Senhor (a)__________________<text:line-break/>___________________________________________________________, portador (a) do RG______________________ e do CPF ___________________, DECLARA expressamente que o Sr.<text:span text:style-name="T1">(a)</text:span>_____________________________________________________________, portador (a) do RG __________________, do CP<text:span text:style-name="T2">F</text:span>______________ e de data de nascimento ______/_____/______ é catador de material reciclável, exercendo atividade relacionada à prestação de serviços ambientais, e que sua filiação a esta associação/cooperativa criada e em pleno funcionamento há mais de 01 (um) ano, ocorreu até a data de publicação do<text:span text:style-name="T9"> Edital <text:s/></text:span><text:span text:style-name="T7">Nº</text:span><text:span text:style-name="T10">01</text:span><text:span text:style-name="T9">/202</text:span><text:span text:style-name="T7">3</text:span><text:span text:style-name="T4">-SEMA</text:span><text:span text:style-name="T9">.</text:span></text:p>
      <text:p text:style-name="P14"><text:line-break/>_______________, ______de _______________de 202<text:span text:style-name="T1">3</text:span>.</text:p>
      <text:p text:style-name="P14"/>
      <text:p text:style-name="P8"/>
      <text:p text:style-name="P8"/>
      <text:p text:style-name="P8"><text:line-break/>_____________________________________<text:line-break/>Assinatura do representante da associação/cooperativa</text:p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30T14:25:59.838166047</meta:creation-date>
    <dc:date>2023-01-30T14:54:03.718579644</dc:date>
    <meta:editing-duration>PT1M53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6" meta:word-count="122" meta:character-count="1242" meta:non-whitespace-character-count="1121"/>
  </office:meta>
</office:document-meta>
</file>