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097in"/>
    </style:style>
    <style:style style:name="TableColumn3" style:family="table-column">
      <style:table-column-properties style:column-width="2.6819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 style:page-number="1"/>
    </style:style>
    <style:style style:name="T15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16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Arial Narrow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22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25" style:parent-style-name="Fonteparág.padrão" style:family="text">
      <style:text-properties style:font-name="Arial Narrow" style:font-name-complex="Arial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T29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T32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T33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T34" style:parent-style-name="Fonteparág.padrão" style:family="text">
      <style:text-properties style:font-name="Arial Narrow" style:font-name-complex="Arial" fo:font-size="13pt" style:font-size-asian="13pt" style:font-size-complex="13pt" style:rfc-language-tag="es-ES_tradnl" fo:language="es"/>
    </style:style>
    <style:style style:name="P35" style:parent-style-name="Normal" style:family="paragraph">
      <style:text-properties style:font-name="Arial" style:font-name-complex="Arial" style:rfc-language-tag="es-ES_tradnl" fo:language="es"/>
    </style:style>
    <style:style style:name="TableColumn37" style:family="table-column">
      <style:table-column-properties style:column-width="6.4236in"/>
    </style:style>
    <style:style style:name="Table36" style:family="table">
      <style:table-properties style:width="6.42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Corpodetexto" style:family="paragraph">
      <style:paragraph-properties fo:line-height="150%" fo:text-indent="0.4923in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Corpodetexto" style:family="paragraph">
      <style:paragraph-properties fo:line-height="150%" fo:text-indent="0.4923in"/>
      <style:text-properties style:font-name="Arial Narrow"/>
    </style:style>
    <style:style style:name="P53" style:parent-style-name="Corpodetexto" style:family="paragraph">
      <style:paragraph-properties fo:line-height="150%" fo:text-indent="0.4923in"/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font-name-complex="Arial"/>
    </style:style>
    <style:style style:name="P55" style:parent-style-name="Normal" style:family="paragraph">
      <style:text-properties style:font-name="Arial Narrow" style:font-name-complex="Arial"/>
    </style:style>
    <style:style style:name="P56" style:parent-style-name="Normal" style:family="paragraph">
      <style:paragraph-properties fo:text-align="end"/>
      <style:text-properties style:font-name="Arial Narrow" style:font-name-complex="Arial"/>
    </style:style>
    <style:style style:name="P57" style:parent-style-name="Normal" style:family="paragraph">
      <style:paragraph-properties fo:text-align="end"/>
      <style:text-properties style:font-name="Arial Narrow" style:font-name-complex="Arial"/>
    </style:style>
    <style:style style:name="P58" style:parent-style-name="Normal" style:family="paragraph">
      <style:paragraph-properties fo:text-align="end"/>
      <style:text-properties style:font-name="Arial Narrow" style:font-name-complex="Arial"/>
    </style:style>
    <style:style style:name="P59" style:parent-style-name="Normal" style:family="paragraph">
      <style:paragraph-properties fo:text-align="center"/>
      <style:text-properties style:font-name="Arial Narrow" style:font-name-complex="Arial"/>
    </style:style>
    <style:style style:name="P60" style:parent-style-name="Normal" style:family="paragraph">
      <style:paragraph-properties fo:text-align="center"/>
      <style:text-properties style:font-name="Arial Narrow" style:font-name-complex="Arial"/>
    </style:style>
    <style:style style:name="P61" style:parent-style-name="Normal" style:family="paragraph">
      <style:paragraph-properties fo:text-align="center"/>
      <style:text-properties style:font-name="Arial Narrow" style:font-name-complex="Arial"/>
    </style:style>
    <style:style style:name="P62" style:parent-style-name="Normal" style:family="paragraph">
      <style:paragraph-properties fo:text-align="center"/>
      <style:text-properties style:font-name="Arial Narrow" style:font-name-complex="Arial"/>
    </style:style>
    <style:style style:name="P63" style:parent-style-name="Normal" style:family="paragraph">
      <style:paragraph-properties fo:text-align="center"/>
      <style:text-properties style:font-name="Arial Narrow" style:font-name-complex="Arial"/>
    </style:style>
    <style:style style:name="P64" style:parent-style-name="Normal" style:family="paragraph">
      <style:paragraph-properties fo:text-align="center"/>
      <style:text-properties style:font-name="Arial Narrow" style:font-name-complex="Arial"/>
    </style:style>
    <style:style style:name="P65" style:parent-style-name="Normal" style:family="paragraph">
      <style:text-properties style:font-name="Arial Narrow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IMÓVEL:<text:s/></text:span><text:span text:style-name="T16">APA BERÇARIOS DA VIDA MARINHA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"><text:span text:style-name="T21">MUNICÍPIO:<text:s/></text:span><text:span text:style-name="T22">ICAPUÍ</text:span></text:p>
          </table:table-cell>
          <table:table-cell table:style-name="TableCell23">
            <text:p text:style-name="Normal"><text:span text:style-name="T24">UF:<text:s/></text:span><text:span text:style-name="T25">CE</text:span></text:p>
          </table:table-cell>
        </table:table-row>
        <table:table-row table:style-name="TableRow26">
          <table:table-cell table:style-name="TableCell27">
            <text:p text:style-name="Normal"><text:span text:style-name="T28">ÁREA:<text:s/></text:span><text:span text:style-name="T29">132,26 km²</text:span></text:p>
          </table:table-cell>
          <table:table-cell table:style-name="TableCell30">
            <text:p text:style-name="Normal"><text:span text:style-name="T31">PERÍMETRO: <text:s/></text:span><text:span text:style-name="T32">49225,69<text:s/></text:span><text:span text:style-name="T33">m</text:span><text:span text:style-name="T34">²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ESCRIÇÃO DO PERÍMETRO</text:p>
          </table:table-cell>
        </table:table-row>
      </table:table>
      <text:p text:style-name="Corpodetexto"/>
      <text:p text:style-name="P41"><text:span text:style-name="T42">Inicia-se a descrição deste perímetro<text:s/></text:span><text:span text:style-name="T43">no vértice P-01, de coordenadas N 9495641,51 e E 683619,43, deste, segue com distância (m) 1430,86 e azimute 83º37'04"; e chega no vértice P-02, de coordenadas N 9495800,56 e E 685041,42, deste, segue com distância (m) 998,07 e azimute 220º11'20"; e chega no vértice P-03, de coordenadas N 9495038,11 e E 684397,36, deste, segue com distância (m) 13402,20 e azimute 202º15'19"; e chega no vértice P-04, de coordenadas N 9482634,30 e E 679321,51, deste, segue com distância (m) 910,06 e azimute 197º58'30"; e chega no vértice P-05, de coordenadas N 9481768,66 e E 679040,66, deste, segue com distância (m) 463,66 e azimute 197º39'14"; e chega no vértice P-06, de coordenadas N 9481326,83 e E 678900,05, deste, segue com distância (m) 68,77 e azimute 305º57'09"; e chega no vértice P-07, de coordenadas N 9481367,21 e E 678844,38, deste, segue com distância (m) 175,36 e azimute 305º37'50"; e chega no vértice P-08, de coordenadas N 9481469,37 e E 678701,85, deste, segue com distância (m) 49,92 e azimute 289º19'23"; e chega no vértice P-09, de coordenadas N 9481485,88 e E 678654,75, deste, segue com distância (m) 108,45 e azimute 281º03'23"; e chega no vértice P-10, de coordenadas N 9481506,68 e E 678548,31, deste, segue com distância (m) 138,21 e azimute 280º42'47"; e chega no vértice P-11, de coordenadas N 9481532,37 e E 678412,50, deste, segue com distância (m) 93,18 e azimute 293º11'55"; e chega no vértice P-12, de coordenadas N 9481569,08 e E 678326,86, deste, segue com distância (m) 147,19 e azimute 297º12'14"; e chega no vértice P-13, de coordenadas N 9481636,37 e E 678195,95, deste, segue com distância (m) 94,54 e azimute 293º14'50"; e chega no vértice P-14, de coordenadas N 9481673,68 e E 678109,08, deste, segue com distância (m) 74,07 e azimute 311º59'14"; e chega no vértice P-15, de coordenadas N 9481723,23 e E 678054,03, deste, segue com distância (m) 33,93 e azimute 303º58'36"; e chega no vértice P-16, de coordenadas N 9481742,20 e E 678025,89, deste, segue com distância (m) 52,10 e azimute 285º40'05"; e chega no vértice P-17, de coordenadas N 9481756,27 e E 677975,73, deste, segue com distância (m) 119,85 e azimute 281º28'55"; e chega no vértice P-18, de coordenadas N 9481780,13 e E 677858,27, deste, segue com distância (m) 76,42 e azimute 287º42'35"; e chega no vértice P-19, de coordenadas N 9481803,37 e E 677785,48, deste, segue com distância (m) 57,07 e azimute 287º27'50"; e chega no<text:s/></text:span><text:soft-page-break/><text:span text:style-name="T44">vértice P-20, de coordenadas N 9481820,50 e E 677731,03, deste, segue com distância (m) 51,71 e azimute 295º57'32"; e chega no vértice P-21, de coordenadas N 9481843,13 e E 677684,54, deste, segue com distância (m) 41,91 e azimute 303º41'24"; e chega no vértice P-22, de coordenadas N 9481866,38 e E 677649,67, deste, segue com distância (m) 113,85 e azimute 298º13'02"; e chega no vértice P-23, de coordenadas N 9481920,21 e E 677549,35, deste, segue com distância (m) 60,95 e azimute 308º28'49"; e chega no vértice P-24, de coordenadas N 9481958,14 e E 677501,63, deste, segue com distância (m) 103,17 e azimute 302º39'13"; e chega no vértice P-25, de coordenadas N 9482013,81 e E 677414,77, deste, segue com distância (m) 54,46 e azimute 308º09'26"; e chega no vértice P-26, de coordenadas N 9482047,45 e E 677371,95, deste, segue com distância (m) 97,23 e azimute 304º29'24"; e chega no vértice P-27, de coordenadas N 9482102,51 e E 677291,81, deste, segue com distância (m) 88,21 e azimute 307º06'30"; e chega no vértice P-28, de coordenadas N 9482155,73 e E 677221,46, deste, segue com distância (m) 113,31 e azimute 307º59'01"; e chega no vértice P-29, de coordenadas N 9482225,47 e E 677132,15, deste, segue com distância (m) 77,15 e azimute 296º21'43"; e chega no vértice P-30, de coordenadas N 9482259,72 e E 677063,02, deste, segue com distância (m) 116,05 e azimute 298º19'16"; e chega no vértice P-31, de coordenadas N 9482314,78 e E 676960,86, deste, segue com distância (m) 50,61 e azimute 296º33'54"; e chega no vértice P-32, de coordenadas N 9482337,41 e E 676915,60, deste, segue com distância (m) 73,72 e azimute 310º57'44"; e chega no vértice P-33, de coordenadas N 9482385,74 e E 676859,93, deste, segue com distância (m) 77,87 e azimute 314º21'48"; e chega no vértice P-34, de coordenadas N 9482440,18 e E 676804,26, deste, segue com distância (m) 42,09 e azimute 302º32'06"; e chega no vértice P-35, de coordenadas N 9482462,82 e E 676768,78, deste, segue com distância (m) 67,36 e azimute 309º28'21"; e chega no vértice P-36, de coordenadas N 9482505,64 e E 676716,78, deste, segue com distância (m) 152,71 e azimute 314º11'19"; e chega no vértice P-37, de coordenadas N 9482612,08 e E 676607,28, deste, segue com distância (m) 110,49 e azimute 318º21'59"; e chega no vértice P-38, de coordenadas N 9482694,66 e E 676533,88, deste, segue com distância (m) 97,64 e azimute 306º04'49"; e chega no vértice P-39, de coordenadas N 9482752,17 e E 676454,96, deste, segue com distância (m) 103,42 e azimute 295º57'32"; e chega no vértice P-40, de coordenadas N 9482797,43 e E 676361,98, deste, segue com distância (m) 104,86 e azimute 302º51'21"; e chega no vértice P-41, de coordenadas N 9482854,33 e E 676273,89, deste, segue com distância (m) 136,66 e azimute 307º10'40"; e chega no vértice P-42, de coordenadas N 9482936,91 e E 676165,00, deste, segue com distância (m) 86,04 e azimute 299º50'45"; e chega no vértice P-43, de<text:s/></text:span><text:soft-page-break/><text:span text:style-name="T45">coordenadas N 9482979,73 e E 676090,37, deste, segue com distância (m) 119,43 e azimute 299º27'13"; e chega no vértice P-44, de coordenadas N 9483038,46 e E 675986,38, deste, segue com distância (m) 96,23 e azimute 292º48'58"; e chega no vértice P-45, de coordenadas N 9483075,77 e E 675897,68, deste, segue com distância (m) 79,68 e azimute 298º55'35"; e chega no vértice P-46, de coordenadas N 9483114,31 e E 675827,94, deste, segue com distância (m) 99,71 e azimute 270º00'00"; e chega no vértice P-47, de coordenadas N 9483114,31 e E 675728,23, deste, segue com distância (m) 53,96 e azimute 237º01'50"; e chega no vértice P-48, de coordenadas N 9483084,95 e E 675682,96, deste, segue com distância (m) 156,73 e azimute 310º05'31"; e chega no vértice P-49, de coordenadas N 9483185,88 e E 675563,06, deste, segue com distância (m) 62,29 e azimute 305º24'25"; e chega no vértice P-50, de coordenadas N 9483221,98 e E 675512,28, deste, segue com distância (m) 82,42 e azimute 289º30'39"; e chega no vértice P-51, de coordenadas N 9483249,50 e E 675434,60, deste, segue com distância (m) 56,36 e azimute 295º43'51"; e chega no vértice P-52, de coordenadas N 9483273,97 e E 675383,82, deste, segue com distância (m) 56,34 e azimute 318º31'17"; e chega no vértice P-53, de coordenadas N 9483316,18 e E 675346,51, deste, segue com distância (m) 34,63 e azimute 302º00'19"; e chega no vértice P-54, de coordenadas N 9483334,53 e E 675317,14, deste, segue com distância (m) 51,12 e azimute 291º02'15"; e chega no vértice P-55, de coordenadas N 9483352,89 e E 675269,43, deste, segue com distância (m) 52,55 e azimute 282º05'41"; e chega no vértice P-56, de coordenadas N 9483363,90 e E 675218,04, deste, segue com distância (m) 65,41 e azimute 294º53'15"; e chega no vértice P-57, de coordenadas N 9483391,43 e E 675158,70, deste, segue com distância (m) 70,13 e azimute 293º39'29"; e chega no vértice P-58, de coordenadas N 9483419,57 e E 675094,47, deste, segue com distância (m) 58,50 e azimute 291º28'04"; e chega no vértice P-59, de coordenadas N 9483440,98 e E 675040,03, deste, segue com distância (m) 79,83 e azimute 283º17'27"; e chega no vértice P-60, de coordenadas N 9483459,33 e E 674962,34, deste, segue com distância (m) 53,28 e azimute 304º14'15"; e chega no vértice P-61, de coordenadas N 9483489,30 e E 674918,29, deste, segue com distância (m) 49,52 e azimute 295º36'56"; e chega no vértice P-62, de coordenadas N 9483510,71 e E 674873,64, deste, segue com distância (m) 159,05 e azimute 270º26'27"; e chega no vértice P-63, de coordenadas N 9483511,94 e E 674714,59, deste, segue com distância (m) 31,92 e azimute 282º10'17"; e chega no vértice P-64, de coordenadas N 9483518,67 e E 674683,39, deste, segue com distância (m) 23,06 e azimute 291º48'05"; e chega no vértice P-65, de coordenadas N 9483527,23 e E 674661,98, deste, segue com distância (m) 69,17 e azimute 308º53'50"; e chega no vértice P-66, de coordenadas N 9483570,66 e E 674608,15,<text:s/></text:span><text:soft-page-break/><text:span text:style-name="T46">deste, segue com distância (m) 54,94 e azimute 307º45'47"; e chega no vértice P-67, de coordenadas N 9483604,31 e E 674564,71, deste, segue com distância (m) 27,66 e azimute 288º02'03"; e chega no vértice P-68, de coordenadas N 9483612,87 e E 674538,41, deste, segue com distância (m) 51,39 e azimute 278º54'06"; e chega no vértice P-69, de coordenadas N 9483620,82 e E 674487,64, deste, segue com distância (m) 33,11 e azimute 281º43'30"; e chega no vértice P-70, de coordenadas N 9483627,55 e E 674455,21, deste, segue com distância (m) 153,59 e azimute 298º48'39"; e chega no vértice P-71, de coordenadas N 9483701,57 e E 674320,63, deste, segue com distância (m) 95,38 e azimute 302º09'40"; e chega no vértice P-72, de coordenadas N 9483752,35 e E 674239,88, deste, segue com distância (m) 96,47 e azimute 315º46'15"; e chega no vértice P-73, de coordenadas N 9483821,47 e E 674172,59, deste, segue com distância (m) 105,22 e azimute 312º24'29"; e chega no vértice P-74, de coordenadas N 9483892,43 e E 674094,90, deste, segue com distância (m) 32,98 e azimute 310º29'10"; e chega no vértice P-75, de coordenadas N 9483913,84 e E 674069,82, deste, segue com distância (m) 199,75 e azimute 297º44'32"; e chega no vértice P-76, de coordenadas N 9484006,83 e E 673893,03, deste, segue com distância (m) 77,71 e azimute 303º26'24"; e chega no vértice P-77, de coordenadas N 9484049,65 e E 673828,19, deste, segue com distância (m) 172,10 e azimute 305º09'32"; e chega no vértice P-78, de coordenadas N 9484148,75 e E 673687,49, deste, segue com distância (m) 45,65 e azimute 305º10'51"; e chega no vértice P-79, de coordenadas N 9484175,05 e E 673650,18, deste, segue com distância (m) 197,95 e azimute 294º16'05"; e chega no vértice P-80, de coordenadas N 9484256,41 e E 673469,71, deste, segue com distância (m) 119,62 e azimute 292º14'12"; e chega no vértice P-81, de coordenadas N 9484301,68 e E 673358,99, deste, segue com distância (m) 128,23 e azimute 285º29'41"; e chega no vértice P-82, de coordenadas N 9484335,94 e E 673235,42, deste, segue com distância (m) 42,56 e azimute 288º26'06"; e chega no vértice P-83, de coordenadas N 9484349,40 e E 673195,05, deste, segue com distância (m) 30,59 e azimute 270º00'00"; e chega no vértice P-84, de coordenadas N 9484349,40 e E 673164,46, deste, segue com distância (m) 59,39 e azimute 267º38'19"; e chega no vértice P-85, de coordenadas N 9484346,95 e E 673105,12, deste, segue com distância (m) 42,98 e azimute 274º53'57"; e chega no vértice P-86, de coordenadas N 9484350,62 e E 673062,30, deste, segue com distância (m) 74,14 e azimute 280º56'21"; e chega no vértice P-87, de coordenadas N 9484364,69 e E 672989,51, deste, segue com distância (m) 145,96 e azimute 286º18'30"; e chega no vértice P-88, de coordenadas N 9484405,68 e E 672849,42, deste, segue com distância (m) 221,75 e azimute 285º41'06"; e chega no vértice P-89, de coordenadas N 9484465,63 e E 672635,93, deste, segue<text:s/></text:span><text:soft-page-break/><text:span text:style-name="T47">com distância (m) 102,02 e azimute 292º34'01"; e chega no vértice P-90, de coordenadas N 9484504,78 e E 672541,72, deste, segue com distância (m) 121,00 e azimute 290º43'32"; e chega no vértice P-91, de coordenadas N 9484547,60 e E 672428,55, deste, segue com distância (m) 36,28 e azimute 275º48'24"; e chega no vértice P-92, de coordenadas N 9484551,27 e E 672392,46, deste, segue com distância (m) 198,91 e azimute 281º37'15"; e chega no vértice P-93, de coordenadas N 9484591,34 e E 672197,62, deste, segue com distância (m) 92,28 e azimute 276º05'19"; e chega no vértice P-94, de coordenadas N 9484601,12 e E 672105,86, deste, segue com distância (m) 84,47 e azimute 282º07'25"; e chega no vértice P-95, de coordenadas N 9484618,86 e E 672023,28, deste, segue com distância (m) 77,60 e azimute 284º08'45"; e chega no vértice P-96, de coordenadas N 9484637,83 e E 671948,03, deste, segue com distância (m) 67,13 e azimute 288º36'00"; e chega no vértice P-97, de coordenadas N 9484659,24 e E 671884,41, deste, segue com distância (m) 25,29 e azimute 302º09'08"; e chega no vértice P-98, de coordenadas N 9484672,70 e E 671863,00, deste, segue com distância (m) 41,96 e azimute 314º24'34"; e chega no vértice P-99, de coordenadas N 9484702,06 e E 671833,03, deste, segue com distância (m) 101,12 e azimute 319º39'43"; e chega no vértice P-100, de coordenadas N 9484779,14 e E 671767,57, deste, segue com distância (m) 120,26 e azimute 315º49'28"; e chega no vértice P-101, de coordenadas N 9484865,39 e E 671683,77, deste, segue com distância (m) 70,10 e azimute 313º35'08"; e chega no vértice P-102, de coordenadas N 9484913,72 e E 671632,99, deste, segue com distância (m) 80,55 e azimute 290º54'45"; e chega no vértice P-103, de coordenadas N 9484942,47 e E 671557,75, deste, segue com distância (m) 82,41 e azimute 288º09'57"; e chega no vértice P-104, de coordenadas N 9484968,16 e E 671479,45, deste, segue com distância (m) 49,11 e azimute 283º41'24"; e chega no vértice P-105, de coordenadas N 9484979,79 e E 671431,73, deste, segue com distância (m) 112,06 e azimute 280º41'47"; e chega no vértice P-106, de coordenadas N 9485000,58 e E 671321,62, deste, segue com distância (m) 21,48 e azimute 289º58'59"; e chega no vértice P-107, de coordenadas N 9485007,93 e E 671301,43, deste, segue com distância (m) 83,62 e azimute 292º48'48"; e chega no vértice P-108, de coordenadas N 9485040,35 e E 671224,36, deste, segue com distância (m) 51,25 e azimute 293º11'55"; e chega no vértice P-109, de coordenadas N 9485060,53 e E 671177,25, deste, segue com distância (m) 52,98 e azimute 301º18'15"; e chega no vértice P-110, de coordenadas N 9485088,06 e E 671131,98, deste, segue com distância (m) 48,19 e azimute 298º50'34"; e chega no vértice P-111, de coordenadas N 9485111,31 e E 671089,77, deste, segue com distância (m) 52,44 e azimute 286º57'19"; e chega no vértice P-112, de coordenadas N 9485126,60 e E 671039,61, deste,<text:s/></text:span><text:soft-page-break/><text:span text:style-name="T48">segue com distância (m) 107,94 e azimute 283º36'11"; e chega no vértice P-113, de coordenadas N 9485151,99 e E 670934,70, deste, segue com distância (m) 334,43 e azimute 291º41'05"; e chega no vértice P-114, de coordenadas N 9485275,56 e E 670623,94, deste, segue com distância (m) 107,95 e azimute 287º49'08"; e chega no vértice P-115, de coordenadas N 9485308,59 e E 670521,17, deste, segue com distância (m) 96,79 e azimute 292º40'32"; e chega no vértice P-116, de coordenadas N 9485345,91 e E 670431,86, deste, segue com distância (m) 49,79 e azimute 312º30'38"; e chega no vértice P-117, de coordenadas N 9485379,55 e E 670395,15, deste, segue com distância (m) 41,56 e azimute 317º23'09"; e chega no vértice P-118, de coordenadas N 9485410,14 e E 670367,01, deste, segue com distância (m) 42,61 e azimute 309º10'25"; e chega no vértice P-119, de coordenadas N 9485437,05 e E 670333,98, deste, segue com distância (m) 52,29 e azimute 298º39'50"; e chega no vértice P-120, de coordenadas N 9485462,14 e E 670288,10, deste, segue com distância (m) 48,37 e azimute 279º27'44"; e chega no vértice P-121, de coordenadas N 9485470,09 e E 670240,39, deste, segue com distância (m) 115,89 e azimute 273º56'05"; e chega no vértice P-122, de coordenadas N 9485478,04 e E 670124,77, deste, segue com distância (m) 144,70 e azimute 273º52'43"; e chega no vértice P-123, de coordenadas N 9485487,83 e E 669980,40, deste, segue com distância (m) 116,75 e azimute 275º24'43"; e chega no vértice P-124, de coordenadas N 9485498,84 e E 669864,17, deste, segue com distância (m) 87,72 e azimute 278º01'02"; e chega no vértice P-125, de coordenadas N 9485511,07 e E 669777,31, deste, segue com distância (m) 60,26 e azimute 275º49'35"; e chega no vértice P-126, de coordenadas N 9485517,19 e E 669717,36, deste, segue com distância (m) 66,68 e azimute 270º31'32"; e chega no vértice P-127, de coordenadas N 9485517,80 e E 669650,68, deste, segue com distância (m) 49,58 e azimute 285º45'04"; e chega no vértice P-128, de coordenadas N 9485531,26 e E 669602,96, deste, segue com distância (m) 50,55 e azimute 291º17'11"; e chega no vértice P-129, de coordenadas N 9485549,61 e E 669555,86, deste, segue com distância (m) 140,36 e azimute 284º38'31"; e chega no vértice P-130, de coordenadas N 9485585,09 e E 669420,05, deste, segue com distância (m) 119,17 e azimute 289º10'44"; e chega no vértice P-131, de coordenadas N 9485624,24 e E 669307,50, deste, segue com distância (m) 110,84 e azimute 288º20'06"; e chega no vértice P-132, de coordenadas N 9485659,11 e E 669202,28, deste, segue com distância (m) 78,36 e azimute 282º37'33"; e chega no vértice P-133, de coordenadas N 9485676,24 e E 669125,81, deste, segue com distância (m) 193,28 e azimute 285º08'09"; e chega no vértice P-134, de coordenadas N 9485726,71 e E 668939,23, deste, segue com distância (m) 57,21 e azimute 358º46'29"; e chega no<text:s/></text:span><text:soft-page-break/><text:span text:style-name="T49">vértice P-135, de coordenadas N 9485783,91 e E 668938,01, deste, segue com distância (m) 20,60 e azimute 96º43'12"; e chega no vértice P-136, de coordenadas N 9485781,50 e E 668958,47, deste, segue com distância (m) 90,71 e azimute 356º09'54"; e chega no vértice P-137, de coordenadas N 9485872,00 e E 668952,41, deste, segue com distância (m) 27,26 e azimute 23º49'26"; e chega no vértice P-138, de coordenadas N 9485896,94 e E 668963,42, deste, segue com distância (m) 44,72 e azimute 66º19'57"; e chega no vértice P-139, de coordenadas N 9485914,89 e E 669004,38, deste, segue com distância (m) 215,97 e azimute 82º53'13"; e chega no vértice P-140, de coordenadas N 9485941,63 e E 669218,68, deste, segue com distância (m) 1763,54 e azimute 28º36'16"; e chega no vértice P-141, de coordenadas N 9487489,93 e E 670063,00, deste, segue com distância (m) 9613,38 e azimute 28º20'12"; e chega no vértice P-142, de coordenadas N 9495951,37 e E 674626,00, deste, segue com distância (m) 1067,95 e azimute 83º28'27"; e chega no vértice P-143, de coordenadas N 9496072,75 e E 675687,03, deste, segue com distância (m) 205,35 e azimute 99º37'34"; e chega no vértice P-144, de coordenadas N 9496038,41 e E 675889,49, deste, segue com distância (m) 218,73 e azimute 98º51'10"; e chega no vértice P-145, de coordenadas N 9496004,75 e E 676105,61, deste, segue com distância (m) 237,50 e azimute 97º22'01"; e chega no vértice P-146, de coordenadas N 9495974,29 e E 676341,15, deste, segue com distância (m) 256,41 e azimute 96º05'58"; e chega no vértice P-147, de coordenadas N 9495947,05 e E 676596,11, deste, segue com distância (m) 275,42 e azimute 95º00'23"; e chega no vértice P-148, de coordenadas N 9495923,01 e E 676870,48, deste, segue com distância (m) 293,46 e azimute 94º03'39"; e chega no vértice P-149, de coordenadas N 9495902,23 e E 677163,20, deste, segue com distância (m) 289,99 e azimute 93º16'48"; e chega no vértice P-150, de coordenadas N 9495885,64 e E 677452,71, deste, segue com distância (m) 278,10 e azimute 92º28'55"; e chega no vértice P-151, de coordenadas N 9495873,60 e E 677730,54, deste, segue com distância (m) 266,26 e azimute 91º36'44"; e chega no vértice P-152, de coordenadas N 9495866,11 e E 677996,70, deste, segue com distância (m) 254,49 e azimute 90º39'39"; e chega no vértice P-153, de coordenadas N 9495863,17 e E 678251,18, deste, segue com distância (m) 242,94 e azimute 89º39'40"; e chega no vértice P-154, de coordenadas N 9495864,61 e E 678494,11, deste, segue com distância (m) 234,57 e azimute 89º33'38"; e chega no vértice P-155, de coordenadas N 9495866,41 e E 678728,68, deste, segue com distância (m) 227,51 e azimute 89º52'30"; e chega no vértice P-156, de coordenadas N 9495866,90 e E 678956,19, deste, segue com distância (m) 220,45 e azimute 90º12'37"; e chega no vértice P-157, de coordenadas N 9495866,09 e E 679176,63, deste, segue com distância (m) 213,39 e azimute 90º34'01"; e chega no vértice P-158, de<text:s/></text:span><text:soft-page-break/><text:span text:style-name="T50">coordenadas N 9495863,98 e E 679390,02, deste, segue com distância (m) 206,03 e azimute 90º59'47"; e chega no vértice P-159, de coordenadas N 9495860,40 e E 679596,01, deste, segue com distância (m) 190,47 e azimute 92º48'51"; e chega no vértice P-160, de coordenadas N 9495851,05 e E 679786,25, deste, segue com distância (m) 171,65 e azimute 95º41'03"; e chega no vértice P-161, de coordenadas N 9495834,05 e E 679957,06, deste, segue com distância (m) 3667,43 e azimute 93º00'34"; e chega no vértice P-162, de coordenadas N 9495641,51 e E 683619,43, deste, segue com distância (m) 0,00 e azimute 93º00'34"; e chega</text:span><text:span text:style-name="T51"><text:s/>ao ponto inicial da descrição deste perímetro.<text:s/></text:span></text:p>
      <text:p text:style-name="P52">Todas as coordenadas aqui descritas estão georreferenciadas ao Sistema Geodésico Brasileiro, e encontram-se representadas no Sistema UTM, referenciadas ao meridiano central – 39º, tendo como datum o<text:s/>SIRGAS2000.<text:s/></text:p>
      <text:p text:style-name="P53">Todos os azimutes e distâncias, área e perímetro foram calculados no plano de projeção UTM.</text:p>
      <text:p text:style-name="P54"/>
      <text:p text:style-name="P55"/>
      <text:p text:style-name="P56">03/05/2021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ection text:name="Sect1" text:style-name="S1"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6.2986in" style:use-optimal-column-width="false"/>
    </style:style>
    <style:style style:name="Table9" style:family="table">
      <style:table-properties style:width="6.2986in" fo:margin-left="0in" table:align="left"/>
    </style:style>
    <style:style style:name="TableRow11" style:family="table-row">
      <style:table-row-properties style:min-row-height="0.3923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ext:p text:style-name="P7"><draw:frame draw:style-name="a0" draw:name="Imagem 1" text:anchor-type="as-char" svg:x="0in" svg:y="0in" svg:width="2.14583in" svg:height="0.69792in" style:rel-width="scale" style:rel-height="scale"><draw:image xlink:href="media/image1.jpeg" xlink:type="simple" xlink:show="embed" xlink:actuate="onLoad"/><svg:title/><svg:desc/></draw:frame></text:p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MEMORIAL DESCRITIVO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ÓVEL: SÍTIO BELÉM</dc:title>
    <dc:description/>
    <dc:subject/>
    <meta:initial-creator>Espaço</meta:initial-creator>
    <dc:creator>Antônio Derley</dc:creator>
    <meta:creation-date>2021-05-03T19:55:00Z</meta:creation-date>
    <dc:date>2021-05-03T19:55:00Z</dc:date>
    <meta:print-date>2005-08-18T19:05:00Z</meta:print-date>
    <meta:template xlink:href="Normal" xlink:type="simple"/>
    <meta:editing-cycles>2</meta:editing-cycles>
    <meta:editing-duration>PT60S</meta:editing-duration>
    <meta:document-statistic meta:page-count="8" meta:paragraph-count="42" meta:word-count="3317" meta:character-count="21192" meta:row-count="149" meta:non-whitespace-character-count="17917"/>
  </office:meta>
</office:document-meta>
</file>