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5" style:parent-style-name="Normal" style:family="paragraph">
      <style:paragraph-properties fo:text-align="justify" fo:margin-bottom="0in" fo:line-height="100%" fo:text-indent="0.4923in"/>
    </style:style>
    <style:style style:name="P16" style:parent-style-name="Normal" style:family="paragraph">
      <style:paragraph-properties fo:text-align="justify" fo:margin-bottom="0in" fo:line-height="100%" fo:text-indent="0.4923in"/>
    </style:style>
    <style:style style:name="P17" style:parent-style-name="Normal" style:family="paragraph">
      <style:paragraph-properties fo:text-align="justify" fo:margin-bottom="0in" fo:line-height="100%" fo:text-indent="0.4916in"/>
      <style:text-properties style:font-name-complex="Calibri"/>
    </style:style>
    <style:style style:name="P18" style:parent-style-name="Normal" style:family="paragraph">
      <style:paragraph-properties fo:text-align="center" fo:margin-bottom="0in" fo:line-height="100%" fo:background-color="#D9D9D9"/>
      <style:text-properties style:font-name-complex="Calibri" fo:font-weight="bold" style:font-weight-asian="bold"/>
    </style:style>
    <style:style style:name="P19" style:parent-style-name="Normal" style:family="paragraph">
      <style:paragraph-properties fo:text-align="justify" fo:margin-top="0.0833in" fo:margin-bottom="0.0833in" fo:line-height="150%"/>
    </style:style>
    <style:style style:name="T20" style:parent-style-name="DefaultParagraphFont" style:family="text">
      <style:text-properties style:font-name-complex="Calibri" fo:font-weight="bold" style:font-weight-asian="bold"/>
    </style:style>
    <style:style style:name="T21" style:parent-style-name="DefaultParagraphFont" style:family="text">
      <style:text-properties style:font-name-complex="Calibri"/>
    </style:style>
    <style:style style:name="P22" style:parent-style-name="Normal" style:family="paragraph">
      <style:paragraph-properties fo:text-align="justify" fo:margin-top="0.0833in" fo:margin-bottom="0.0833in" fo:line-height="150%"/>
    </style:style>
    <style:style style:name="T23" style:parent-style-name="DefaultParagraphFont" style:family="text">
      <style:text-properties style:font-name-complex="Calibri" fo:font-weight="bold" style:font-weight-asian="bold"/>
    </style:style>
    <style:style style:name="T24" style:parent-style-name="DefaultParagraphFont" style:family="text">
      <style:text-properties style:font-name-complex="Calibri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-complex="Calibri" fo:font-weight="bold" style:font-weight-asian="bold"/>
    </style:style>
    <style:style style:name="T38" style:parent-style-name="DefaultParagraphFont" style:family="text">
      <style:text-properties style:font-name-complex="Calibri"/>
    </style:style>
    <style:style style:name="P3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style:font-name-complex="Calibri" fo:font-weight="bold" style:font-weight-asian="bold"/>
    </style:style>
    <style:style style:name="T42" style:parent-style-name="DefaultParagraphFont" style:family="text">
      <style:text-properties style:font-name-complex="Calibri"/>
    </style:style>
    <style:style style:name="P43" style:parent-style-name="Normal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PARQUE ESTADUAL PORTAL DO CÂNION DO POTI</text:p>
      <text:p text:style-name="P14"/>
      <text:p text:style-name="P15">A poligonal proposta do Parque Estadual do Cânion do Rio Poti corresponde a totalidade da propriedade do Sr. Cleilson (566,95<text:s/>ha), e a porção cearense da Faz. Araújo, de propriedade do Sr. Chico Cardoso (aproximadamente<text:s/>1.665,98<text:s/>ha); a porção cearense da propriedade do Sr. Oswaldo Panelada (aproximadamente<text:s/>1.018,29<text:s/>ha); e a porção cearense da propriedade do Espólio de Expedito de Paula (aproximadamente<text:s/>414,38<text:s/>ha). Totalizando uma área de<text:s/>3.665,61<text:s/>ha.</text:p>
      <text:p text:style-name="P16">Vale salientar que estas propriedades não foram contempladas no mapeamento fundiário elaborado pelo<text:s/>Instituto do Desenvolvimento Agrário do Ceará<text:s/>(IDACE). Sendo seus limites inferidos por meio da interpretação de imagens orbitais, não correspondendo com exatidão os limites das mesmas.</text:p>
      <text:p text:style-name="P17"/>
      <text:p text:style-name="P18">MEMORIAL DESCRITIVO</text:p>
      <text:p text:style-name="P19"><text:span text:style-name="T20">ÁREA:</text:span><text:span text:style-name="T21"><text:s/></text:span>3.665,61ha</text:p>
      <text:p text:style-name="P22"><text:span text:style-name="T23">PERÍMETRO:</text:span><text:span text:style-name="T24"><text:s/></text:span>29.908,95m</text:p>
      <text:p text:style-name="P25">FONTES CARTOGRÁFICAS UTILIZADAS:</text:p>
      <text:p text:style-name="P26">EUROPEAN SPACE AGENCY (ESA). Copernicus Open Access Hub. Imagem Sentinel-2, cenas 24MTV e 24MUV, imageadas em 04/08/2020 e 18/09/2020. Disponível em: &lt;https://scihub.copernicus.eu/dhus/#/home&gt;. Acessado em 28 de jan de 2021.</text:p>
      <text:p text:style-name="P27"/>
      <text:p text:style-name="P28">INSTITUTO DE PESQUISA E ESTRATÉGIA ECONÔMICA DO CEARÁ (IPECE). Imagem SPOT-5 ortorretificada, escala 1:50.000, imageada em 2013. Fortaleza, CE, 2021.</text:p>
      <text:p text:style-name="P29"/>
      <text:p text:style-name="P30">INSTITUTO BRASILEIRO DE GEOGRAFIA E ESTATISTICA (IBGE). Divisão Político Administrativa: malha estadual. Brasília, DF, 2019. Disponível em: &lt;https://www.ibge.gov.br/geociencias/organizacao-do-territorio/15774-malhas.html?=&amp;t=o-que-e&gt;. Acessado em 30 de jan de 2021.</text:p>
      <text:p text:style-name="P31"/>
      <text:p text:style-name="P32">INSTITUTO DE PESQUISA E ESTRATÉGIA ECONÔMICA DO CEARÁ (IPECE). Limites municipais do Estado do Ceará. Escala 1:50.000. Fortaleza, CE, 2021. Disponível em: &lt;http://mapas.ipece.ce.gov.br/i3geo/ogc/index.phpl&gt;. Acessado em 30 de jan de 2021.</text:p>
      <text:p text:style-name="P33"/>
      <text:p text:style-name="P34">Leis Estaduais 16.821/2019 e 17.382/2021.</text:p>
      <text:p text:style-name="P35"/>
      <text:p text:style-name="P36"><text:span text:style-name="T37">REFERÊNCIA:<text:s/></text:span><text:span text:style-name="T38">Todas as coordenadas aqui descritas estão georreferenciadas pelo Sistema Geodésico Brasileiro e encontram-se representadas no sistema UTM, referenciadas ao Meridiano Central n° 39°W, fuso 24S, tendo como datum o SIRGAS 2000. Todos os azimutes e distâncias, área e perímetro foram calculados no plano de projeção UTM.</text:span></text:p>
      <text:p text:style-name="P39"/>
      <text:p text:style-name="P40"><text:span text:style-name="T41">DESCRIÇÃO:</text:span><text:span text:style-name="T42"><text:s/></text:span>Inicia-se a descrição deste perímetro no vértice PAR-01, de coordenadas E: 263.634,81 m e N: 9.441.633,93 m, na margem direita do cânion do rio Poti, na divisa estadual Ceará/Piauí (Lei Estadual 16.821/2019); desde segue a divisa estadual Ceará/Piauí por 7.972,50 m<text:s/>até o vértice PAR-02 de coordenadas E: 263.041,27 m e N: 9.448.396,50 m;<text:s/>deste segue, com azimute verdadeiro de 88°32'18,3" e distância de 1.610,57 m até o vértice PAR-03 de coordenadas E: 264.651,32 m e N: 9.448.437,58 m;<text:s/>deste segue, com azimute verdadeiro de 90°02'33,9" e distância de 93,83 m até o vértice PAR-04 de coordenadas E: 264.745,15 m e N: 9.448.437,51 m;<text:s/>deste segue, com azimute verdadeiro de 89°36'55,7"<text:s/><text:soft-page-break/>e distância de 205,62 m até o vértice PAR-05 de coordenadas E: 264.950,77 m e N: 9.448.438,89 m;<text:s/>deste segue, com azimute verdadeiro de 89°52'21,2" e distância de 211,29 m até o vértice PAR-06 de coordenadas E: 265.162,06 m e N: 9.448.439,36 m;<text:s/>deste segue, com azimute verdadeiro de 89°44'58,1" e distância de 146,36 m até o vértice PAR-07 de coordenadas E: 265.308,42 m e N: 9.448.440,00 m;<text:s/>deste segue, com azimute verdadeiro de 90°04'00,6" e distância de 257,17 m até o vértice PAR-08 de coordenadas E: 265.565,59 m e N: 9.448.439,70 m;<text:s/>deste segue, com azimute verdadeiro de 89°51'12,5" e distância de 62,56 m até o vértice PAR-09 de coordenadas E: 265.628,15 m e N: 9.448.439,86 m;<text:s/>deste segue, com azimute verdadeiro de 73°14'02,6" e distância de 142,34 m até o vértice PAR-10 de coordenadas E: 265.764,44 m e N: 9.448.480,92 m;<text:s/>deste segue, com azimute verdadeiro de 84°33'47,0" e distância de 937,94 m até o vértice PAR-11 de coordenadas E: 266.698,16 m e N: 9.448.569,79 m;<text:s/>deste segue, com azimute verdadeiro de 79°46'12,8" e distância de 189,76 m até o vértice PAR-12 de coordenadas E: 266.884,90 m e N: 9.448.603,49 m;<text:s/>deste segue, com azimute verdadeiro de 79°47'00,7" e distância de 184,98 m até o vértice PAR-13 de coordenadas E: 267.066,95 m e N: 9.448.636,30 m;<text:s/>deste segue, com azimute verdadeiro de 86°37'58,6" e distância de 1.136,34 m até o vértice PAR-14 de coordenadas E: 268.201,33 m e N: 9.448.703,04 m;<text:s/>deste segue, com azimute verdadeiro de 133°16'58,5" e distância de 163,54 m até o vértice PAR-15 de coordenadas E: 268.320,38 m e N: 9.448.590,92 m;<text:s/>deste segue, com azimute verdadeiro de 132°34'07,4" e distância de 90,01 m até o vértice PAR-16 de coordenadas E: 268.386,67 m e N: 9.448.530,03 m;<text:s/>deste segue, com azimute verdadeiro de 134°05'57,6" e distância de 194,78 m até o vértice PAR-17 de coordenadas E: 268.526,55 m e N: 9.448.394,48 m;<text:s/>deste segue, com azimute verdadeiro de 134°17'28,6" e distância de 247,53 m até o vértice PAR-18 de coordenadas E: 268.703,73 m e N: 9.448.221,63 m;<text:s/>deste segue, com azimute verdadeiro de 148°40'15,6" e distância de 561,74 m até o vértice PAR-19 de coordenadas E: 268.995,81 m e N: 9.447.741,79 m;<text:s/>deste segue, com azimute verdadeiro de 122°08'07,5" e distância de 495,60 m até o vértice PAR-20 de coordenadas E: 269.415,48 m e N: 9.447.478,17 m;<text:s/>deste segue, com azimute verdadeiro de 125°31'32,5" e distância de 261,14 m até o vértice PAR-21 de coordenadas E: 269.628,01 m e N: 9.447.326,43 m;<text:s/>deste segue, com azimute verdadeiro de 194°41'38,9" e distância de 625,01 m até o vértice PAR-22 de coordenadas E: 269.469,47 m e N: 9.446.721,86 m;<text:s/>deste segue, com azimute verdadeiro de 194°41'36,8" e distância de 159,20 m até o vértice PAR-23 de coordenadas E: 269.429,09 m e N: 9.446.567,87 m;<text:s/>deste segue, com azimute verdadeiro de 216°02'57,4" e distância de 180,70 m até o vértice PAR-24 de coordenadas E: 269.322,75 m e N: 9.446.421,77 m;<text:s/>deste segue, com azimute verdadeiro de 176°38'14,2" e distância de 664,37 m até o vértice PAR-25 de coordenadas E: 269.361,72 m e N: 9.445.758,54 m;<text:s/>deste segue, com azimute verdadeiro de 178°12'15,2" e distância de 228,48 m até o vértice PAR-26 de coordenadas E: 269.368,88 m e N: 9.445.530,17 m;<text:s/>deste segue, com azimute verdadeiro de 171°26'46,8" e distância de 494,70 m até o vértice PAR-27 de coordenadas E: 269.442,46 m e N: 9.445.040,97 m;<text:s/>deste segue, com azimute verdadeiro de 173°14'48,0" e distância de 217,02 m até o vértice PAR-28 de coordenadas E: 269.467,98 m e N: 9.444.825,46 m;<text:s/>deste segue, com azimute verdadeiro de 178°35'07,2" e distância de 375,48 m até o vértice PAR-29<text:s/>de coordenadas E: 269.477,25 m e N: 9.444.450,09 m;<text:s/>deste segue, com azimute verdadeiro de 205°58'28,4" e distância de 266,00 m até o vértice PAR-30 de coordenadas E: 269.360,75 m e N: 9.444.210,96 m;<text:s/>deste segue, com azimute verdadeiro de 219°21'33,4" e distância de 299,49 m até o vértice PAR-31 de coordenadas E: 269.170,82 m e N: 9.443.979,40 m;<text:s/>deste segue, com azimute verdadeiro de 216°37'01,1" e distância de 2.001,57 m até o vértice PAR-32 de coordenadas E: 267.976,96 m e N: 9.442.372,86 m;<text:s/>deste segue, com azimute verdadeiro de 216°37'33,4" e distância de 40,40 m até o vértice PAR-33 de coordenadas E: 267.952,86 m e N: 9.442.340,44 m;<text:s/>deste segue, com azimute verdadeiro de 146°23'33,9" e distância de 63,32 m até o vértice PAR-34 de coordenadas E: 267.987,91 m e N: 9.442.287,70 m;<text:s/>deste segue, com azimute verdadeiro de 148°26'39,4" e distância de 140,60 m até o vértice PAR-35 de coordenadas E: 268.061,49 m e N: 9.442.167,89 m;<text:s/>deste segue, com azimute verdadeiro de 110°53'03,1" e distância de 109,74 m até o vértice PAR-36 de coordenadas E: 268.164,02 m e N: 9.442.128,77 m;<text:s/>deste segue, com azimute verdadeiro de 83°54'05,1" e distância de 192,49 m até o vértice PAR-37 de coordenadas E: 268.355,42 m e N: 9.442.149,22 m;<text:s/>deste segue, com azimute verdadeiro de 171°29'02,0" e distância de 1.083,34 m até o vértice PAR-38 de coordenadas E: 268.515,85 m e N: 9.441.077,82 m;<text:s/>deste segue, com azimute verdadeiro de 169°47'32,6" e distância de 236,10 m até o vértice PAR-39 de coordenadas E: 268.557,69 m e N: 9.440.845,46 m;<text:s/>deste segue, com azimute verdadeiro de 169°22'30,3" e distância de 281,16 m até o vértice PAR-40 de coordenadas E: 268.609,53 m e N: 9.440.569,12 m;<text:s/>deste segue, com azimute verdadeiro de 170°59'54,8" e distância de 177,81 m até o vértice PAR-41 de coordenadas E: 268.637,35 m e N: 9.440.393,50 m;<text:s/>deste segue, com azimute verdadeiro de 185°29'03,9" e distância de 139,89 m até o vértice PAR-42 de coordenadas E: 268.623,98 m e N: 9.440.254,25 m;<text:s/>deste segue, com azimute verdadeiro de 178°14'06,1" e distância de 177,27 m até o vértice PAR-43 de coordenadas E: 268.629,44 m e N: 9.440.077,06 m;<text:s/>deste segue, com azimute verdadeiro de 173°37'59,8" e distância de 202,72 m até o vértice PAR-44 de coordenadas E: 268.651,92 m e N: 9.439.875,59 m;<text:s/>deste segue, com azimute verdadeiro de 198°35'31,9" e distância de 131,36 m até o vértice PAR-45 de coordenadas E: 268.610,04 m e N: 9.439.751,09 m;<text:s/>deste segue, com azimute verdadeiro de 227°51'02,0" e distância de 138,35 m até o vértice PAR-46 de coordenadas E: 268.507,47 m e N: 9.439.658,25 m;<text:s/>deste segue a divisa estadual Ceará/Piauí por 3.559,22 m até o vértice PAR-47 de coordenadas E: 266.038,14 m e N: 9.441.229,42 m; deste segue, com azimute verdadeiro de 345°43'05,1" e distância de 125,01 m até o vértice PAR-48 de coordenadas E: 266.007,30 m e N: 9.441.350,57 m; deste segue, com azimute verdadeiro de 288°23'52,5" e distância de 107,60 m até o vértice PAR-49 de coordenadas E: 265.905,20 m e N: 9.441.384,53 m; deste segue, com azimute verdadeiro de 294°16'38,4" e distância de 199,20 m até o vértice PAR-50 de coordenadas E: 265.723,62 m e N: 9.441.466,43 m; deste segue, com azimute verdadeiro de 293°10'25,4" e distância de 123,98 m até o vértice PAR-51 de coordenadas E: 265.609,64 m e N: 9.441.515,22 m; deste segue, com azimute verdadeiro de 274°09'48,1" e distância de 91,87 m até o vértice PAR-52 de coordenadas E: 265.518,01 m e N: 9.441.521,89 m; deste segue, com azimute verdadeiro de 276°18'33,9" e distância de 160,33 m até o vértice PAR-53 de coordenadas E: 265.358,65 m e N: 9.441.539,51 m; deste segue, com azimute verdadeiro de 276°10'37,2" e distância de 171,37 m até o vértice PAR-54 de coordenadas E: 265.188,27 m e N: 9.441.557,95 m; deste segue, com azimute verdadeiro de 282°27'18,7" e distância de 142,67 m até o vértice PAR-55 de coordenadas E: 265.048,96 m e N: 9.441.588,72 m; deste segue, com azimute verdadeiro de 289°13'49,7" e distância de 178,34 m até o vértice PAR-56 de coordenadas E: 264.880,57 m e N: 9.441.647,46 m;<text:s/>deste segue, com azimute verdadeiro de 277°26'51,8" e distância de 257,21 m até o vértice PAR-57 de coordenadas E: 264.625,53 m e N: 9.441.680,80 m; deste segue, com azimute verdadeiro de 274°37'11,1" e distância de 143,53 m até o vértice PAR-58 de coordenadas E: 264.482,47 m e N: 9.441.692,36 m; deste segue, com azimute verdadeiro de 266°26'56,0" e distância de 154,51 m até o vértice PAR-59 de coordenadas E: 264.328,26 m e N: 9.441.682,79 m; deste segue, com azimute verdadeiro de 267°26'34,9" e distância de 168,34 m até o vértice PAR-60 de coordenadas E: 264.160,09 m e N: 9.441.675,28 m; deste segue, com azimute verdadeiro de 271°21'20,3" e distância de 297,57 m até o vértice PAR-61 de coordenadas E: 263.862,60 m e N: 9.441.682,32 m; deste segue, com azimute verdadeiro de 259°21'19,4" e distância de 198,79 m até o vértice PAR-62 de coordenadas E: 263.667,23 m e N: 9.441.645,60 m; deste segue, com azimute verdadeiro de 250°12'10,8" e distância de 34,46 m até o vértice PAR-01 ponto inicial da descrição deste perímetro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9277in"/>
    </style:style>
    <style:style style:name="TableColumn4" style:family="table-column">
      <style:table-column-properties style:column-width="2.9277in"/>
    </style:style>
    <style:style style:name="Table2" style:family="table">
      <style:table-properties style:width="5.8555in" fo:margin-left="0in" table:align="left"/>
    </style:style>
    <style:style style:name="TableRow5" style:family="table-row">
      <style:table-row-properties style:min-row-height="0.1902in"/>
    </style:style>
    <style:style style:name="TableCell6" style:family="table-cell">
      <style:table-cell-properties fo:border-top="none" fo:border-left="none" fo:border-bottom="0.0625in double #385623" style:border-line-width-bottom="0.0208in 0.0208in 0.0208in" fo:border-right="none" style:writing-mode="lr-tb" fo:padding-top="0in" fo:padding-left="0.075in" fo:padding-bottom="0in" fo:padding-right="0.075in"/>
    </style:style>
    <style:style style:name="T7" style:parent-style-name="DefaultParagraphFont" style:family="text">
      <style:text-properties fo:language="en" fo:country="US"/>
    </style:style>
    <style:style style:name="TableCell8" style:family="table-cell">
      <style:table-cell-properties fo:border-top="none" fo:border-left="none" fo:border-bottom="0.0625in double #385623" style:border-line-width-bottom="0.0208in 0.0208in 0.0208in" fo:border-right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text-align="end"/>
    </style:style>
    <style:style style:name="T10" style:parent-style-name="DefaultParagraphFont" style:family="text">
      <style:text-properties fo:language="en" fo:country="US"/>
    </style:style>
    <style:style style:name="P11" style:parent-style-name="Footer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49304in, 0in, 0.26869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><text:span text:style-name="T7"><draw:frame draw:style-name="a0" draw:name="Imagem 4141" text:anchor-type="as-char" svg:x="0in" svg:y="0in" svg:width="1.44028in" svg:height="0.48819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draw:frame draw:style-name="a1" draw:name="Imagem 4142" text:anchor-type="as-char" svg:x="0in" svg:y="0in" svg:width="1.48819in" svg:height="0.40833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Header"/>
      </style:header>
      <style:footer>
        <text:p text:style-name="P11">Página<text:s/><text:span text:style-name="T12"><text:page-number text:fixed="false">1</text:page-number></text:span><text:s/>de<text:s/><text:span text:style-name="T13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an2</meta:initial-creator>
    <dc:creator>word</dc:creator>
    <meta:creation-date>2021-04-15T12:03:00Z</meta:creation-date>
    <dc:date>2021-04-15T12:03:00Z</dc:date>
    <meta:print-date>2021-04-14T20:42:00Z</meta:print-date>
    <meta:template xlink:href="Normal" xlink:type="simple"/>
    <meta:editing-cycles>2</meta:editing-cycles>
    <meta:editing-duration>PT0S</meta:editing-duration>
    <meta:document-statistic meta:page-count="3" meta:paragraph-count="23" meta:word-count="1721" meta:character-count="11511" meta:row-count="81" meta:non-whitespace-character-count="9813"/>
  </office:meta>
</office:document-meta>
</file>