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5" style:parent-style-name="Normal" style:family="paragraph">
      <style:paragraph-properties fo:text-align="justify" fo:margin-bottom="0in" fo:line-height="100%" fo:text-indent="0.4916in"/>
      <style:text-properties style:font-name-complex="Calibri"/>
    </style:style>
    <style:style style:name="P16" style:parent-style-name="Normal" style:family="paragraph">
      <style:paragraph-properties fo:text-align="justify" fo:margin-bottom="0in" fo:line-height="100%" fo:text-indent="0.4916in"/>
      <style:text-properties style:font-name-complex="Calibri"/>
    </style:style>
    <style:style style:name="P17" style:parent-style-name="Normal" style:family="paragraph">
      <style:paragraph-properties fo:text-align="center" fo:margin-bottom="0in" fo:line-height="100%" fo:background-color="#D9D9D9"/>
      <style:text-properties style:font-name-complex="Calibri" fo:font-weight="bold" style:font-weight-asian="bold"/>
    </style:style>
    <style:style style:name="P18" style:parent-style-name="Normal" style:family="paragraph">
      <style:paragraph-properties fo:text-align="justify" fo:margin-top="0.0833in" fo:margin-bottom="0.0833in" fo:line-height="150%"/>
    </style:style>
    <style:style style:name="T19" style:parent-style-name="DefaultParagraphFont" style:family="text">
      <style:text-properties style:font-name-complex="Calibri" fo:font-weight="bold" style:font-weight-asian="bold"/>
    </style:style>
    <style:style style:name="T20" style:parent-style-name="DefaultParagraphFont" style:family="text">
      <style:text-properties style:font-name-complex="Calibri"/>
    </style:style>
    <style:style style:name="P21" style:parent-style-name="Normal" style:family="paragraph">
      <style:paragraph-properties fo:text-align="justify" fo:margin-top="0.0833in" fo:margin-bottom="0.0833in" fo:line-height="150%"/>
    </style:style>
    <style:style style:name="T22" style:parent-style-name="DefaultParagraphFont" style:family="text">
      <style:text-properties style:font-name-complex="Calibri" fo:font-weight="bold" style:font-weight-asian="bold"/>
    </style:style>
    <style:style style:name="T23" style:parent-style-name="DefaultParagraphFont" style:family="text">
      <style:text-properties style:font-name-complex="Calibri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DefaultParagraphFont" style:family="text">
      <style:text-properties style:font-name-complex="Calibri" fo:font-weight="bold" style:font-weight-asian="bold"/>
    </style:style>
    <style:style style:name="T37" style:parent-style-name="DefaultParagraphFont" style:family="text">
      <style:text-properties style:font-name-complex="Calibri"/>
    </style:style>
    <style:style style:name="P3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-complex="Calibri" fo:font-weight="bold" style:font-weight-asian="bold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</office:automatic-styles>
  <office:body>
    <office:text text:use-soft-page-breaks="true">
      <text:p text:style-name="P1">ÁREA DE PROTEÇÃO AMBIENTAL DO BOQUEIRÃO DO POTI</text:p>
      <text:p text:style-name="P14"/>
      <text:p text:style-name="P15">A poligonal proposta da APA do Boqueirão do Poti possui 65.393,48, entre os municípios de Crateús, Poranga e Ipaporanga, tendo como limite leste a cota 400m da Serra da Ibiapaba, englobando a Reserva Natural Serra das Almas, ao noroeste por linhas paralelas ao divisor de águas do Riacho Cachoeira, e ao sudoeste com a divisa estadual Ceará/Piauí.</text:p>
      <text:p text:style-name="P16"/>
      <text:p text:style-name="P17">MEMORIAL DESCRITIVO</text:p>
      <text:p text:style-name="P18"><text:span text:style-name="T19">ÁREA:</text:span><text:span text:style-name="T20"><text:s/>65.393,48ha</text:span></text:p>
      <text:p text:style-name="P21"><text:span text:style-name="T22">PERÍMETRO:</text:span><text:span text:style-name="T23"><text:s/>199.946,45m</text:span></text:p>
      <text:p text:style-name="P24">FONTES CARTOGRÁFICAS UTILIZADAS:</text:p>
      <text:p text:style-name="P25">EUROPEAN SPACE AGENCY (ESA). Copernicus Open Access Hub. Imagem Sentinel-2, cenas 24MTV e 24MUV, imageadas em 04/08/2020 e 18/09/2020. Disponível em: &lt;https://scihub.copernicus.eu/dhus/#/home&gt;. Acessado em 28 de jan de 2021.</text:p>
      <text:p text:style-name="P26"/>
      <text:p text:style-name="P27">INSTITUTO DE PESQUISA E ESTRATÉGIA ECONÔMICA DO CEARÁ (IPECE). Imagem SPOT-5 ortorretificada, escala 1:50.000, imageada em 2013. Fortaleza, CE, 2021.</text:p>
      <text:p text:style-name="P28"/>
      <text:p text:style-name="P29">INSTITUTO BRASILEIRO DE GEOGRAFIA E ESTATISTICA (IBGE). Divisão Político Administrativa: malha estadual. Brasília, DF, 2019. Disponível em: &lt;https://www.ibge.gov.br/geociencias/organizacao-do-territorio/15774-malhas.html?=&amp;t=o-que-e&gt;. Acessado em 30 de jan de 2021.</text:p>
      <text:p text:style-name="P30"/>
      <text:p text:style-name="P31">INSTITUTO DE PESQUISA E ESTRATÉGIA ECONÔMICA DO CEARÁ (IPECE). Limites municipais do Estado do Ceará. Escala 1:50.000. Fortaleza, CE, 2021. Disponível em: &lt;http://mapas.ipece.ce.gov.br/i3geo/ogc/index.phpl&gt;. Acessado em 30 de jan de 2021.</text:p>
      <text:p text:style-name="P32"/>
      <text:p text:style-name="P33">Leis Estaduais 16.821/2019 e 17.382/2021.</text:p>
      <text:p text:style-name="P34"/>
      <text:p text:style-name="P35"><text:span text:style-name="T36">REFERÊNCIA:<text:s/></text:span><text:span text:style-name="T37">Todas as coordenadas aqui descritas estão georreferenciadas pelo Sistema Geodésico Brasileiro e encontram-se representadas no sistema UTM, referenciadas ao Meridiano Central n° 39°W, fuso 24S, tendo como datum o SIRGAS 2000. Todos os azimutes e distâncias, área e perímetro foram calculados no plano de projeção UTM.</text:span></text:p>
      <text:p text:style-name="P38"/>
      <text:p text:style-name="P39"><text:span text:style-name="T40">DESCRIÇÃO:</text:span><text:span text:style-name="T41"><text:s/>Inicia-se a descrição deste perímetro no vértice APA-01, de coordenadas E: 293.675,56 m e N: 9.464.613,89 m; deste segue a cota 400m da Serra da Ibiapaba por uma distância de 52.518,89 m até o vértice APA-02 de coordenadas E: 284.386,43 m e N: 9.443.997,71 m; deste segue, com azimute verdadeiro de 180°00'00" e distância de 3.157,13 m até o vértice APA-03 de coordenadas E: 284.386,43 m e N: 9.440.840,58 m, cruzando o boqueirão do Poti; deste segue a cota 400m da Serra da Ibiapaba por uma distância de 13.779,15 m até o vértice APA-04 de coordenadas E: 289.055,56 m e N: 9.434.319,91 m, situado no limite com a Reserva Natural Serra das Almas; deste segue o limite leste da Reserva Serra das Almas por uma distância de 16.792,87 m até retornar a cota 400 m no vértice APA-05 de coordenadas E: 293.019,29 m e N: 9.429.452,18 m; deste segue a cota 400m da Serra da Ibiapaba por uma distância de 20.350,87 m até o vértice APA-06 de coordenadas E: 289.682,12 m e N: 9.420.442,29 m, na margem direita da rodovia estadual CE-469; deste segue a margem direita da CE-469, sentido Crateús Tucuns, por<text:s/></text:span><text:soft-page-break/><text:span text:style-name="T42">uma distância de 5.957,53 m até o vértice APA-07 de coordenadas E: 284.860,39 m e N: 9.420.256,17 m, na divisa estadual Ceará/Piauí (Lei Estadual 16.821/2019); desde segue a divisa estadual Ceará/Piauí por 51.198,30 m até o vértice APA-08 de coordenadas E: 263.041,27 m e N: 9.448.396,50 m; deste segue, com azimute verdadeiro de 88°32'18,3" e distância de 1.610,57 m até o vértice APA-09 de coordenadas E: 264.651,32 m e N: 9.448.437,58 m; deste segue, com azimute verdadeiro de 90°02'33,9" e distância de 93,83 m até o vértice APA-10 de coordenadas E: 264.745,15 m e N: 9.448.437,51 m; deste segue, com azimute verdadeiro de 89°36'55,7" e distância de 205,62 m até o vértice APA-11 de coordenadas E: 264.950,77 m e N: 9.448.438,89 m; deste segue, com azimute verdadeiro de 89°52'21,2" e distância de 211,29 m até o vértice APA-12 de coordenadas E: 265.162,06 m e N: 9.448.439,36 m; deste segue, com azimute verdadeiro de 89°44'58,1" e distância de 146,36 m até o vértice APA-13 de coordenadas E: 265.308,42 m e N: 9.448.440,00 m; deste segue, com azimute verdadeiro de 90°04'00,6" e distância de 257,17 m até o vértice APA-14 de coordenadas E: 265.565,59 m e N: 9.448.439,70 m; deste segue, com azimute verdadeiro de 89°51'12,5" e distância de 62,56 m até o vértice APA-15 de coordenadas E: 265.628,15 m e N: 9.448.439,86 m; deste segue, com azimute verdadeiro de 73°14'02,6" e distância de 142,34 m até o vértice APA-16 de coordenadas E: 265.764,44 m e N: 9.448.480,92 m; deste segue, com azimute verdadeiro de 84°33'47,0" e distância de 937,94 m até o vértice APA-17 de coordenadas E: 266.698,16 m e N: 9.448.569,79 m; deste segue, com azimute verdadeiro de 79°46'12,8" e distância de 189,76 m até o vértice APA-18 de coordenadas E: 266.884,90 m e N: 9.448.603,49 m; deste segue, com azimute verdadeiro de 79°47'00,7" e distância de 184,98 m até o vértice APA-19 de coordenadas E: 267.066,95 m e N: 9.448.636,30 m; deste segue, com azimute verdadeiro de 86°37'58,6" e distância de 1.136,34 m até o vértice APA-20 de coordenadas E: 268.201,33 m e N: 9.448.703,04 m; deste segue, com azimute verdadeiro de 44°04'16,5" e distância de 15.968,88 m até o vértice APA-21 de coordenadas E: 279.308,52 m e N: 9.460.176,29 m; deste segue, com azimute verdadeiro de 74°49'52,7" e distância de 6.685,42 m até o vértice APA-22 de coordenadas E: 285.761,02 m e N: 9.461.925,61 m; deste segue, com azimute verdadeiro de 71°14'21,3" e distância de 8.358,64 m até o vértice APA-01 ponto inicial da descrição deste perímet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9277in"/>
    </style:style>
    <style:style style:name="TableColumn4" style:family="table-column">
      <style:table-column-properties style:column-width="2.9277in"/>
    </style:style>
    <style:style style:name="Table2" style:family="table">
      <style:table-properties style:width="5.8555in" fo:margin-left="0in" table:align="left"/>
    </style:style>
    <style:style style:name="TableRow5" style:family="table-row">
      <style:table-row-properties style:min-row-height="0.1902in"/>
    </style:style>
    <style:style style:name="TableCell6" style:family="table-cell">
      <style:table-cell-properties fo:border-top="none" fo:border-left="none" fo:border-bottom="0.0625in double #385623" style:border-line-width-bottom="0.0208in 0.0208in 0.0208in" fo:border-right="none" style:writing-mode="lr-tb" fo:padding-top="0in" fo:padding-left="0.075in" fo:padding-bottom="0in" fo:padding-right="0.075in"/>
    </style:style>
    <style:style style:name="T7" style:parent-style-name="DefaultParagraphFont" style:family="text">
      <style:text-properties fo:language="en" fo:country="US"/>
    </style:style>
    <style:style style:name="TableCell8" style:family="table-cell">
      <style:table-cell-properties fo:border-top="none" fo:border-left="none" fo:border-bottom="0.0625in double #385623" style:border-line-width-bottom="0.0208in 0.0208in 0.0208in" fo:border-right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text-align="end"/>
    </style:style>
    <style:style style:name="T10" style:parent-style-name="DefaultParagraphFont" style:family="text">
      <style:text-properties fo:language="en" fo:country="US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49304in, 0in, 0.26869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><text:span text:style-name="T7"><draw:frame draw:style-name="a0" draw:name="Imagem 4141" text:anchor-type="as-char" svg:x="0in" svg:y="0in" svg:width="1.44028in" svg:height="0.48819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Imagem 4142" text:anchor-type="as-char" svg:x="0in" svg:y="0in" svg:width="1.48819in" svg:height="0.40833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Header"/>
      </style:header>
      <style:footer>
        <text:p text:style-name="P11">Página<text:s/><text:span text:style-name="T12"><text:page-number text:fixed="false">1</text:page-number></text:span><text:s/>de<text:s/><text:span text:style-name="T13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an2</meta:initial-creator>
    <dc:creator>word</dc:creator>
    <meta:creation-date>2021-04-15T12:03:00Z</meta:creation-date>
    <dc:date>2021-04-15T12:03:00Z</dc:date>
    <meta:print-date>2021-04-14T20:5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1" meta:character-count="5357" meta:row-count="38" meta:non-whitespace-character-count="4566"/>
  </office:meta>
</office:document-meta>
</file>